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2" style:family="table">
      <style:table-properties style:width="18.733cm" fo:margin-left="-1.681cm" fo:margin-right="-0.55cm" table:align="margins"/>
    </style:style>
    <style:style style:name="Таблица2.A" style:family="table-column">
      <style:table-column-properties style:column-width="4.498cm" style:rel-column-width="2550*"/>
    </style:style>
    <style:style style:name="Таблица2.B" style:family="table-column">
      <style:table-column-properties style:column-width="14.235cm" style:rel-column-width="8070*"/>
    </style:style>
    <style:style style:name="Таблица2.1" style:family="table-row">
      <style:table-row-properties style:min-row-height="15.413cm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justify" style:justify-single-word="false"/>
    </style:style>
    <style:style style:name="P2" style:family="paragraph" style:parent-style-name="Обычный">
      <style:paragraph-properties fo:text-align="justify" style:justify-single-word="false" fo:orphans="2" fo:widows="2" style:text-autospace="ideograph-alpha" style:punctuation-wrap="hanging" style:vertical-align="auto"/>
    </style:style>
    <style:style style:name="P3" style:family="paragraph" style:parent-style-name="Обычный">
      <style:text-properties fo:font-size="12pt" style:font-size-asian="12pt" style:font-size-complex="12pt"/>
    </style:style>
    <style:style style:name="P4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7" style:family="paragraph" style:parent-style-name="Таблицы_20__28_моноширинный_29_" style:master-page-name="MP0">
      <style:paragraph-properties style:page-number="auto" fo:break-before="page"/>
    </style:style>
    <style:style style:name="P8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Основной_20_шрифт_20_абзаца"><text:span text:style-name="T1">Изменения в</text:span></text:span><text:span text:style-name="Основной_20_шрифт_20_абзаца"><text:span text:style-name="T5"> </text:span></text:span><text:span text:style-name="Основной_20_шрифт_20_абзаца"><text:span text:style-name="T5">ПРОЕКТН</text:span></text:span><text:span text:style-name="Основной_20_шрифт_20_абзаца"><text:span text:style-name="T2">УЮ</text:span></text:span><text:span text:style-name="Основной_20_шрифт_20_абзаца"><text:span text:style-name="T5"> ДЕКЛАРАЦИ</text:span></text:span><text:span text:style-name="Основной_20_шрифт_20_абзаца"><text:span text:style-name="T2">Ю</text:span></text:span><text:span text:style-name="Основной_20_шрифт_20_абзаца"><text:span text:style-name="T5"> НА ОБЪЕКТ СТРОИТЕЛЬСТВА:</text:span></text:span></text:p>
      <text:p text:style-name="P2"><text:span text:style-name="Основной_20_шрифт_20_абзаца"><text:span text:style-name="T3">Многоквартирный жилой дом со встроенно-пристроенными помещениями общественного назначения в г. Абакане по ул. Кирова 204 А (</text:span></text:span><text:span text:style-name="Основной_20_шрифт_20_абзаца"><text:span text:style-name="T6">II </text:span></text:span><text:span text:style-name="Основной_20_шрифт_20_абзаца"><text:span text:style-name="T3">очередь строительства)</text:span></text:span><text:span text:style-name="Основной_20_шрифт_20_абзаца"><text:span text:style-name="T4"> от 18 июня 2016 года:</text:span></text:span></text:p>
      <text:p text:style-name="P8"><text:span text:style-name="Основной_20_шрифт_20_абзаца"><text:span text:style-name="T7"/></text:span></text:p>
      <text:p text:style-name="Обычный"><text:span text:style-name="Основной_20_шрифт_20_абзаца"><text:span text:style-name="T7">2. Раздел <text:s/>3.« Описание <text:s/>строящегося объекта »</text:span>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3.6.Способ обеспечения застройщиком своих обязательств по договору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"><text:span text:style-name="Основной_20_шрифт_20_абзаца"><text:span text:style-name="T8">В обеспечение исполнения обязательств </text:span></text:span><text:a xlink:type="simple" xlink:href="#sub_2011" office:target-frame-name="_top" xlink:show="replace" text:style-name="Internet_20_link" text:visited-style-name="Visited_20_Internet_20_Link"><text:span text:style-name="Гиперссылка"><text:span text:style-name="T8">застройщика</text:span></text:span></text:a><text:span text:style-name="Основной_20_шрифт_20_абзаца"><text:span text:style-name="T8"> по договору с момента государственной регистрации договора у участников долевого строительства (залогодержателей) считаются находящимися в залоге предоставленный для строительства (создания) многоквартирного дома, в составе которого будут находиться объекты долевого строительства, право аренды на предоставленный для строительства многоквартирного дома земельный участок и строящийся на этом земельном участке многоквартирный дом.</text:span></text:span></text:p>
            <text:p text:style-name="P4">Генеральный договор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№ 35-16263/2015 года от 15 декабря 2015 года, заключенным между ООО «Региональная страховая компания» и ООО «Механизированная колонна № 8». </text:p>
            <text:p text:style-name="P5"><text:span text:style-name="T9">Реквизиты : </text:span><text:span text:style-name="T10">ООО </text:span><text:span text:style-name="T9">«Региональная страховая компания»</text:span></text:p>
            <text:p text:style-name="P6">адрес : 109457, город Москва, улица Окская, дом 13, офис 4501; ИНН 1832008660, ОГРН 1021801434643</text:p>
            <text:p text:style-name="P6"/>
            <text:p text:style-name="P6">Договоры страхования <text:s/>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<text:s/>за №№:</text:p>
            <text:p text:style-name="P6">16850G9006615,16850G9006616,16850G9006617,16850G9006618,16850G9006619,16850G9006620,16850G9006621,16850G9006622,16850G9006623,16850G9006624,16850G9006625,16850G9006626,16850G9006627,16850G9006628,16850G9006629,16850G9006630,16850G9006631,16850G9006632,16850G9006633,16850G9006634,16850G9006635,16850G9006636,16850G9006637,16850G9006638,16850G9006639,16850G9006640,16850G9006641,16850G9006642,16850G9006643,16850G9006644,16850G9006645,16850G9006646,16850G9006647,16850G9006648,16850G9006649,16850G9006650,16850G9006651,16850G9006652,16850G9006653,16850G9006654,16850G9006655,16850G9006656,16850G9006657,16850G9006658,16850G9006659,16850G9006660,16850G9006661,16850G9006662,16850G9006663,16850G9006664,16850G9006665,16850G9006666,16850G9006667,16850G9006668,16850G9006669,16850G9006670,16850G9006671</text:p>
            <text:p text:style-name="P6">от 17 июня 2016 года., заключеннными между САО «ВСК» и ООО «Механизированная колонна № 8».</text:p>
            <text:p text:style-name="P6">Ревизиты САО « ВСК»:</text:p>
            <text:p text:style-name="P6">адрес: 121552 г.Москва , ул.Островная, д. 4</text:p>
            <text:p text:style-name="P6">ИНН 7710026574</text:p>
            <text:p text:style-name="P6">ОГРН1027700186062</text:p>
            <text:p text:style-name="P6"/>
          </table:table-cell>
        </table:table-row>
      </table:table>
      <text:p text:style-name="P3"/>
      <text:p text:style-name="Обычный"><text:span text:style-name="Основной_20_шрифт_20_абзаца"><text:span text:style-name="T7">Генеральный директор <text:s text:c="90"/></text:span></text:span><text:span text:style-name="Основной_20_шрифт_20_абзаца"><text:span text:style-name="T7">Дреев М.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text-align="justify" style:justify-single-word="false" fo:orphans="2" fo:widows="2" fo:hyphenation-ladder-count="no-limit" style:punctuation-wrap="hanging" style:vertical-align="auto"/>
      <style:text-properties style:font-name="Courier New" fo:font-size="10pt" style:letter-kerning="false" style:font-name-asian="Times New Roman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2-30T06:35:00Z</meta:creation-date>
    <dc:date>2016-07-12T14:36:27.10</dc:date>
    <meta:editing-cycles>4</meta:editing-cycles>
    <meta:editing-duration>PT1H5M18S</meta:editing-duration>
    <meta:print-date>2016-07-12T14:36:20.68</meta:print-date>
    <meta:document-statistic meta:table-count="1" meta:image-count="0" meta:object-count="0" meta:page-count="1" meta:paragraph-count="16" meta:word-count="218" meta:character-count="2610"/>
    <meta:template xlink:type="simple" xlink:actuate="onRequest" xlink:title="" xlink:href="Normal"/>
  </office:meta>
</office:document-meta>
</file>