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146.25p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11.40pt"/>
          <style:tab-stop style:position="3399.9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11.40pt"/>
          <style:tab-stop style:position="3399.90pt"/>
        </style:tab-stops>
      </style:paragraph-properties>
    </style:style>
    <style:style style:name="P7" style:family="paragraph">
      <style:paragraph-properties fo:line-height="100.00%" fo:text-align="left"/>
    </style:style>
    <style:style style:name="TableColumn0100" style:family="table-column">
      <style:table-column-properties style:column-width="3.011111in"/>
    </style:style>
    <style:style style:name="TableColumn0101" style:family="table-column">
      <style:table-column-properties style:column-width="4.287500in"/>
    </style:style>
    <style:style style:name="Table01" style:family="table">
      <style:table-properties style:width="7.298611in" fo:margin-left="0.000000in" style:writing-mode="lr" table:align="left" style:may-break-between-rows="true"/>
    </style:style>
    <style:style style:name="TableRow0100" style:family="table-row">
      <style:table-row-properties style:min-row-height="0.308333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Изменения в Проектной декларации<text:s/></text:span><text:span text:style-name="T2">на строительство<text:s/></text:span><text:span text:style-name="T3">многоквартирного жилого дома со встроенно-пристроенными помещениями общественного назначения в г. Абакане по ул. Кирова 204 А (II очередь строительства)<text:s/></text:span><text:span text:style-name="T4">от 22 марта<text:s text:c="2"/>2016 года:</text:span></text:p>
      <text:p text:style-name="P2"><text:span text:style-name="T5"/></text:p>
      <text:p text:style-name="P2"><text:span text:style-name="T5"/></text:p>
      <text:p text:style-name="P3"><text:span text:style-name="T5"/></text:p>
      <text:p text:style-name="P3"><text:span text:style-name="T6">Раздел<text:s/></text:span><text:span text:style-name="T7">«</text:span><text:span text:style-name="T8">Информация о Застройщике<text:s/></text:span><text:span text:style-name="T9">»</text:span></text:p>
      <text:p text:style-name="P3"><text:span text:style-name="T1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1">Величина собственных денежных средств, финансовый результат текущего года, размер кредиторской задолженности на 31.12.2015 года</text:span><text:span text:style-name="T12"/></text:p>
          </table:table-cell>
          <table:table-cell table:style-name="TableCell010001">
            <text:p text:style-name="P5"><text:span text:style-name="T13">Собственные денежные средства – 96 105 тыс. рублей<text:s text:c="2"/></text:span></text:p>
            <text:p text:style-name="P5"><text:span text:style-name="T13">Финансовый результат – 2083 тыс. рублей<text:s text:c="2"/></text:span></text:p>
            <text:p text:style-name="P5"><text:span text:style-name="T13">Кредиторская задолженность – 36 115 тыс. рублей</text:span></text:p>
            <text:p text:style-name="P5"><text:span text:style-name="T13">Дебиторская задолженность – 95 727 тыс. рублей</text:span></text:p>
            <text:p text:style-name="P5"><text:span text:style-name="T14"/></text:p>
          </table:table-cell>
        </table:table-row>
      </table:table>
      <text:p text:style-name="P7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