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146.25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11.40pt"/>
          <style:tab-stop style:position="3399.9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11.4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TableColumn0100" style:family="table-column">
      <style:table-column-properties style:column-width="3.011111in"/>
    </style:style>
    <style:style style:name="TableColumn0101" style:family="table-column">
      <style:table-column-properties style:column-width="4.287500in"/>
    </style:style>
    <style:style style:name="Table01" style:family="table">
      <style:table-properties style:width="7.298611in" fo:margin-left="0.000000in" style:writing-mode="lr" table:align="left" style:may-break-between-rows="true"/>
    </style:style>
    <style:style style:name="TableRow0100" style:family="table-row">
      <style:table-row-properties style:min-row-height="0.308333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Изменения в Проектной декларации<text:s/></text:span><text:span text:style-name="T2">на строительство<text:s/></text:span><text:span text:style-name="T3">многоквартирного жилого дома со встроенно-пристроенными помещениями общественного назначения в г. Абакане по ул. Кирова 204 А (II очередь строительства) от 22<text:s/></text:span><text:span text:style-name="T4">апреля</text:span><text:span text:style-name="T5"><text:s text:c="2"/>2016 года:</text:span></text:p>
      <text:p text:style-name="P2"><text:span text:style-name="T6"/></text:p>
      <text:p text:style-name="P2"><text:span text:style-name="T6"/></text:p>
      <text:p text:style-name="P3"><text:span text:style-name="T6"/></text:p>
      <text:p text:style-name="P3"><text:span text:style-name="T7">Раздел<text:s/></text:span><text:span text:style-name="T8">«</text:span><text:span text:style-name="T9">Информация о Застройщике<text:s/></text:span><text:span text:style-name="T10">»</text:span></text:p>
      <text:p text:style-name="P3"><text:span text:style-name="T1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2">Величина собственных денежных средств, финансовый результат текущего года, размер кредиторской задолженности на<text:s/></text:span><text:span text:style-name="T13">31.03.2016 года</text:span><text:span text:style-name="T14"/></text:p>
          </table:table-cell>
          <table:table-cell table:style-name="TableCell010001">
            <text:p text:style-name="P6"><text:span text:style-name="T15">Собственные денежные средства – 94 968 тыс. рублей<text:s text:c="2"/></text:span></text:p>
            <text:p text:style-name="P6"><text:span text:style-name="T15">Финансовый результат – (-1 396) тыс. рублей<text:s text:c="2"/></text:span></text:p>
            <text:p text:style-name="P6"><text:span text:style-name="T15">Кредиторская задолженность – 43 313 тыс. рублей</text:span></text:p>
            <text:p text:style-name="P7"><text:span text:style-name="T15">Дебиторская задолженность – 167<text:s text:c="2"/>585 тыс. рублей</text:span><text:span text:style-name="T16"/></text:p>
            <text:p text:style-name="P7"><text:span text:style-name="T17"/></text:p>
          </table:table-cell>
        </table:table-row>
      </table:table>
      <text:p text:style-name="P9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