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-13.15pt" fo:text-indent="-5.40pt">
        <style:tab-stops>
          <style:tab-stop style:position="232.15pt"/>
          <style:tab-stop style:position="3418.4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-13.15pt" fo:text-indent="-5.40pt">
        <style:tab-stops>
          <style:tab-stop style:position="232.15pt"/>
          <style:tab-stop style:position="3418.45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3.041667in"/>
    </style:style>
    <style:style style:name="TableColumn0101" style:family="table-column">
      <style:table-column-properties style:column-width="4.031250in"/>
    </style:style>
    <style:style style:name="Table01" style:family="table">
      <style:table-properties style:width="7.072917in" fo:margin-left="0.000000in" style:writing-mode="lr" table:align="left" style:may-break-between-rows="true"/>
    </style:style>
    <style:style style:name="TableRow0100" style:family="table-row">
      <style:table-row-properties style:min-row-height="0.308333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Изменения в ПРОЕКТНУЮ ДЕКЛАРАЦИЮ НА ОБЪЕКТ СТРОИТЕЛЬСТВА:</text:span></text:p>
      <text:p text:style-name="P1"><text:span text:style-name="T1">Многоквартирный жилой дом со встроенно-пристроенными помещениями общественного назначения в г. Абакане по ул. Кирова 204 А (II очередь строительства) от 27 июля 2016 года:</text:span></text:p>
      <text:p text:style-name="P2"><text:span text:style-name="T2"/></text:p>
      <text:p text:style-name="P2"><text:span text:style-name="T2"/></text:p>
      <text:p text:style-name="P3"><text:span text:style-name="T3">Раздел<text:s/></text:span><text:span text:style-name="T4">«<text:s/></text:span><text:span text:style-name="T5">Информация о застройщике</text:span><text:span text:style-name="T6">»</text:span></text:p>
      <text:p text:style-name="P4"><text:span text:style-name="T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8">Величина собственных денежных средств, финансовый результат текущего года, размер кредиторской задолженности на<text:s/></text:span><text:span text:style-name="T9">30.06.2016 года</text:span><text:span text:style-name="T10"/></text:p>
          </table:table-cell>
          <table:table-cell table:style-name="TableCell010001">
            <text:p text:style-name="P6"><text:span text:style-name="T10"/></text:p>
            <text:p text:style-name="P6"><text:span text:style-name="T11">Собственные денежные средства – 93 244тыс. рублей<text:s text:c="2"/></text:span></text:p>
            <text:p text:style-name="P6"><text:span text:style-name="T11">Финансовый результат – -2 860 тыс. рублей<text:s text:c="2"/></text:span></text:p>
            <text:p text:style-name="P6"><text:span text:style-name="T11">Кредиторская задолженность – 46 511тыс. рублей</text:span></text:p>
            <text:p text:style-name="P6"><text:span text:style-name="T11">Дебиторская задолженность – 157 336тыс. рублей</text:span></text:p>
            <text:p text:style-name="P6"><text:span text:style-name="T12"/></text:p>
          </table:table-cell>
        </table:table-row>
      </table:table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3">Генеральный директор<text:s text:c="89"/>Дреев М. А.<text:s/>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