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6.742cm"/>
    </style:style>
    <style:style style:name="Таблица1.B" style:family="table-column">
      <style:table-column-properties style:column-width="9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менения в Проектной декларации <text:s/>на объект строительства: Многоквартирный жилой дом. Блок секция в осях III-VI. Блок-секция в осях VII-VIII (II очередь строительства) , расположенный по адресу: Республика Хакасия, город Абакан, улица Кирова 204А (2 очередь строительства) от 31 марта 2017 года:</text:p>
      <text:p text:style-name="P1"><text:bookmark text:name="_GoBack"/></text:p>
      <text:p text:style-name="P1"/>
      <text:p text:style-name="P1">Раздел «Информация о Застройщике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еличина собственных денежных средств, финансовый результат текущего года, размер кредиторской задолженности на 31.03.2017 года</text:p>
          </table:table-cell>
          <table:table-cell table:style-name="Таблица1.A1" office:value-type="string">
            <text:p text:style-name="P2">Собственные денежные средства -117 762 тыс. рублей</text:p>
            <text:p text:style-name="P2">Финансовый результат – 21 656 тыс. рублей</text:p>
            <text:p text:style-name="P2">Кредиторская задолженность – 38 730 тыс. рублей</text:p>
            <text:p text:style-name="P2">Дебиторская задолженность – 297 640 тыс. рубл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creation-date>2016-10-26T07:22:00</meta:creation-date>
    <dc:date>2017-04-05T11:42:26.01</dc:date>
    <meta:editing-duration>PT2M24S</meta:editing-duration>
    <meta:generator>OpenOffice/4.1.1$Win32 OpenOffice.org_project/411m6$Build-9775</meta:generator>
    <meta:document-statistic meta:table-count="1" meta:image-count="0" meta:object-count="0" meta:page-count="1" meta:paragraph-count="7" meta:word-count="87" meta:character-count="6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